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38</text:p>
          </table:table-cell>
          <table:table-cell table:number-columns-repeated="4" table:style-name="ce10"/>
          <table:table-cell office:value-type="string" table:style-name="ce12">
            <text:p>12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301001:278</text:p>
          </table:table-cell>
          <table:covered-table-cell/>
          <table:table-cell office:value-type="float" office:value="4091515.44" table:style-name="ce20">
            <text:p>4091515,4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5700007:186</text:p>
          </table:table-cell>
          <table:covered-table-cell/>
          <table:table-cell office:value-type="float" office:value="562585.87" table:style-name="ce22">
            <text:p>562585,8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17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11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11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11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11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32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4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4801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790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79002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79002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36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5010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6010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60101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60101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1301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210100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40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8:03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75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2:09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09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28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16:5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31:7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7:001102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7:001140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7:00125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7:03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7:03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44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1:31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3:000350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3:0003503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3:0003503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52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103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0404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05032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5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707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11002:22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43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44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20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2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6002:9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">
            <text:p>36:34:0508001:34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EEE37008865FB54D5648013FC4DAC0AF6AEC981C42EE578D9009286A01F2A1AD8319BE02FD32A70F692698D28D6C1740ED022809588481FB151A95F79C9E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чук Надежда Валентиновна</meta:initial-creator>
    <dc:creator>Пользователь</dc:creator>
    <meta:creation-date>2022-05-12T07:07:29Z</meta:creation-date>
    <dc:date>2022-05-12T07:07:30Z</dc:date>
  </office:meta>
</office:document-meta>
</file>